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tyle="italic" style:font-style-asian="italic"/>
    </style:style>
    <style:style style:name="P3" style:parent-style-name="Standard" style:list-style-name="LFO1" style:family="paragraph"/>
    <style:style style:name="P4" style:parent-style-name="Standard" style:list-style-name="LFO1" style:family="paragraph"/>
  </office:automatic-styles>
  <office:body>
    <office:text text:use-soft-page-breaks="true">
      <text:p text:style-name="P1"/>
      <text:p text:style-name="Standard"/>
      <text:p text:style-name="Standard">Mesquite Mens Golf Association <text:s text:c="35"/>February 21, 2012</text:p>
      <text:p text:style-name="Standard">P.O. Box 3360</text:p>
      <text:p text:style-name="Standard">Mesquite, Nevada <text:s/>89024</text:p>
      <text:p text:style-name="Standard"/>
      <text:p text:style-name="Standard">Board of Directors:</text:p>
      <text:p text:style-name="Standard"/>
      <text:p text:style-name="Standard">Gerry Hart <text:s text:c="2"/>President</text:p>
      <text:p text:style-name="Standard">Jerry Hyland <text:s/>V-President</text:p>
      <text:p text:style-name="Standard">Jim Anderson <text:s/>Treasurer</text:p>
      <text:p text:style-name="Standard">Jim Guttridge <text:s/>Secretary</text:p>
      <text:p text:style-name="Standard">Terry Gardner Greens and Rules Chairman</text:p>
      <text:p text:style-name="Standard">Tom Durenberger <text:s/>Golf Operations Chairman</text:p>
      <text:p text:style-name="Standard"/>
      <text:p text:style-name="Standard">Board of Directors Meeting <text:s text:c="2"/>Feb 21, 2012<text:s/></text:p>
      <text:p text:style-name="P2"/>
      <text:p text:style-name="Standard">Call to order 1:10 PM by Pres. Hart</text:p>
      <text:p text:style-name="Standard"/>
      <text:list text:style-name="LFO1" text:continue-numbering="true">
        <text:list-item>
          <text:p text:style-name="P3">All present except Sec.Guttridge <text:s text:c="4"/>Media consultant Bill Irace in attendance</text:p>
        </text:list-item>
      </text:list>
      <text:p text:style-name="Standard"/>
      <text:list text:style-name="LFO1" text:continue-numbering="true">
        <text:list-item>
          <text:p text:style-name="P4">Discussion held on concerns that Mike Iorg had over the operations of the MMGA.</text:p>
        </text:list-item>
      </text:list>
      <text:p text:style-name="Standard"><text:s text:c="12"/>It appeared that everyone had poor communications on many issues and when members have <text:s/></text:p>
      <text:p text:style-name="Standard"><text:s text:c="12"/>have questions, make contact with a Board Member or bring the issue before the Board for</text:p>
      <text:p text:style-name="Standard"><text:s text:c="12"/>action.</text:p>
      <text:p text:style-name="Standard"/>
      <text:p text:style-name="Standard"><text:s text:c="7"/>3. <text:s/>Treasurers Report. <text:s/>Jim Anderson gave update on our finances. <text:s/>We have approximately</text:p>
      <text:p text:style-name="Standard"><text:s text:c="12"/>$10,000.00 in the bank. <text:s/>This is in CD<text:s/>certificates and operating funds, expenses or bills for our</text:p>
      <text:p text:style-name="Standard"><text:s text:c="12"/>handicap system will be due shortly for $1,600.00.</text:p>
      <text:p text:style-name="Standard"><text:s text:c="12"/>We need a<text:s/>reserve to continue to operate tournaments and to meet other</text:p>
      <text:p text:style-name="Standard"><text:s/><text:s text:c="11"/>commitments. <text:s/>Members agreed that our funding is sufficient and to continue on the same</text:p>
      <text:p text:style-name="Standard"><text:s text:c="12"/>path.</text:p>
      <text:p text:style-name="Standard"/>
      <text:p text:style-name="Standard"><text:s text:c="7"/>4. <text:s/>Handicaps and procedures used to achieve the proper handicaps for all players. <text:s/>We</text:p>
      <text:p text:style-name="Standard"><text:s text:c="12"/>continue to<text:s/>use<text:s/>USGA RULES and MMGA local rules as well as local rules on<text:s/>the back of<text:s/><text:tab/>score cards. <text:s/>The SNGA system is working very well. <text:s text:c="2"/>The Board of Directors are currently<text:s/><text:tab/>working on a policy to address<text:s/>“when members may use<text:s/>the Gold Tees.</text:p>
      <text:p text:style-name="Standard"/>
      <text:p text:style-name="Standard"><text:s text:c="7"/>5. <text:s/>Plugged ball rule: <text:s/>This rule had been adopted by the Board. <text:s/>The SNGA<text:s/><text:s/>has verified that we<text:s/><text:tab/>can get relief from an embedded ball “anywhere on the course EXCEPT a hazard” as long as<text:s/><text:tab/>we use USGA <text:s/>Appendix 1 Local Rules – 4a. <text:s/>This rule will go into effect as soon as the<text:s/><text:tab/>current verbage is changed to be in compliance with<text:s/>the USGA verbage. <text:s/>It will then be<text:s/><text:tab/>published on our web site. <text:s/>In addition, of the six local MMGA rules, FIVE are now or will be<text:s/><text:tab/>in compliance<text:s/><text:tab/>with USGA rules. <text:s/>Our “lateral hazard” desert rule will have to be reviewed by<text:s/><text:tab/>the borad and<text:s/><text:tab/>members as to whether or not to continue this rule.</text:p>
      <text:p text:style-name="Standard"/>
      <text:p text:style-name="Standard"><text:s text:c="7"/>6. <text:s/>Putting all putts in the hole. <text:s/>May have been some misunderstanding but all agreed "No</text:p>
      <text:p text:style-name="Standard"><text:s text:c="12"/>Gimmes" and to putt everything in the hole.</text:p>
      <text:p text:style-name="Standard"/>
      <text:soft-page-break/>
      <text:p text:style-name="Standard"><text:s text:c="7"/>7. <text:s/>Discussion on the prize money for League Play. <text:s/>On the<text:s/>average, 20% is paid for gross and 80%</text:p>
      <text:p text:style-name="Standard"><text:s text:c="13"/>paid for low net. <text:s text:c="4"/>T. Durenberger to continue this program.</text:p>
      <text:p text:style-name="Standard"/>
      <text:p text:style-name="Standard"><text:s text:c="7"/>8. <text:s/>Introduction of Bill Irace as our new Web Master. <text:s/>Our thanks to Bill for stepping up</text:p>
      <text:p text:style-name="Standard"><text:s text:c="12"/>to the plate to assist our MMGA.</text:p>
      <text:p text:style-name="Standard"/>
      <text:p text:style-name="Standard"><text:s text:c="7"/>9. <text:s/>Several members of the MMGA expressed concern about obtaining the information on</text:p>
      <text:p text:style-name="Standard"><text:s text:c="8"/><text:s text:c="4"/>what the board is doing.<text:s/><text:s/>It was agreed that the board will do a better job in getting all</text:p>
      <text:p text:style-name="Standard"><text:s text:c="12"/>information out to our membership.<text:s/>Everyone should remember that all board meeting minutes<text:s/><text:tab/>are out on our website under “members lounge”.<text:s/>Improved communications is the key to having<text:s/><text:tab/>a<text:s/>good working relationship between the board and our members.</text:p>
      <text:p text:style-name="Standard"/>
      <text:p text:style-name="Standard"><text:s text:c="6"/>10. <text:s/>Discussion followed on the payment of $42.50 vs the normal $45.00 at different courses.</text:p>
      <text:p text:style-name="Standard"><text:s text:c="13"/>We will continue to collect<text:s/>the $45.00 per play plus the $5.00 prize and valet fee. <text:s/>During</text:p>
      <text:p text:style-name="Standard"><text:s text:c="13"/>tournaments, this fee may be increased to a total of $55.00. <text:s/>This price will drop to $30.00 in<text:s/><text:tab/><text:s/><text:tab/><text:s/>the summer as long as summer<text:s/>green <text:s/>fee<text:s/>prices remain at $25.00</text:p>
      <text:p text:style-name="Standard"/>
      <text:p text:style-name="Standard"><text:s text:c="6"/>11. <text:s/>For our monthly tournaments, the person who volunteers to<text:s/>set<text:s/>and<text:s text:c="2"/>run the</text:p>
      <text:p text:style-name="Standard"><text:s text:c="13"/>tournament will also determine the format and payouts for the event.</text:p>
      <text:p text:style-name="Standard"/>
      <text:p text:style-name="Standard">COMMENTS:</text:p>
      <text:p text:style-name="Standard"/>
      <text:p text:style-name="Standard">This<text:s/>was an<text:s/>excellent meeting with both<text:s/>members and the board having a good exchange of information and methods to<text:s/>improve communications. <text:s text:c="3"/>All board meetings are open to the membership and<text:s/>you should<text:s/>always feel free to attend. <text:s/>The board will make a conscientious attempt to advise all members of all future meetings.</text:p>
      <text:p text:style-name="Standard"/>
      <text:p text:style-name="Standard">Motion for adjournment at 2:33 PM.</text:p>
      <text:p text:style-name="Standard"/>
      <text:p text:style-name="Standard">Acting Sec <text:s/>J. Hyland</text:p>
      <text:p text:style-name="Standard"/>
      <text:p text:style-name="Standard">CC: <text:s/>Web master</text:p>
      <text:p text:style-name="Standard"><text:s text:c="12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"/></text:p>
      <text:p text:style-name="Standard"><text:s text:c="2"/></text:p>
      <text:p text:style-name="Standard"/>
      <text:p text:style-name="Standard"><text:tab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Jerry Hyland</meta:initial-creator>
    <dc:creator> Tom Durenberger</dc:creator>
    <meta:creation-date>2012-02-26T02:55:00Z</meta:creation-date>
    <dc:date>2012-02-26T02:55:00Z</dc:date>
    <meta:template xlink:href="Normal" xlink:type="simple"/>
    <meta:editing-cycles>2</meta:editing-cycles>
    <meta:editing-duration>PT300S</meta:editing-duration>
    <meta:document-statistic meta:page-count="2" meta:paragraph-count="8" meta:word-count="623" meta:character-count="4168" meta:row-count="29" meta:non-whitespace-character-count="3553"/>
  </office:meta>
</office:document-meta>
</file>